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rebuchet MS" svg:font-family="'Trebuchet MS'"/>
    <style:font-face style:name="Verdana" svg:font-family="Verdana"/>
    <style:font-face style:name="Trebuchet MS2" svg:font-family="'Trebuchet MS'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0099" style:font-name="Aria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S1">
      <style:paragraph-properties fo:margin-top="0cm" fo:margin-bottom="0cm" fo:line-height="100%" fo:break-before="auto" fo:break-after="auto" style:writing-mode="lr-tb"/>
      <style:text-properties style:font-name="Arial" fo:language="fr" fo:country="FR"/>
    </style:style>
    <style:style style:name="P3" style:family="paragraph" style:parent-style-name="Standard" style:list-style-name="LS2">
      <style:paragraph-properties fo:margin-top="0cm" fo:margin-bottom="0cm" fo:line-height="100%" fo:break-before="auto" fo:break-after="auto" style:writing-mode="lr-tb"/>
      <style:text-properties style:font-name="Arial" fo:language="fr" fo:country="FR"/>
    </style:style>
    <style:style style:name="P4" style:family="paragraph" style:parent-style-name="Standard" style:list-style-name="LS3">
      <style:paragraph-properties fo:margin-top="0cm" fo:margin-bottom="0cm" fo:line-height="100%" fo:break-before="auto" fo:break-after="auto" style:writing-mode="lr-tb"/>
      <style:text-properties style:font-name="Arial" fo:language="fr" fo:country="FR"/>
    </style:style>
    <style:style style:name="P5" style:family="paragraph" style:parent-style-name="Standard" style:list-style-name="LS4">
      <style:paragraph-properties fo:margin-top="0cm" fo:margin-bottom="0cm" fo:line-height="100%" fo:break-before="auto" fo:break-after="auto" style:writing-mode="lr-tb"/>
      <style:text-properties style:font-name="Arial" fo:language="fr" fo:country="FR"/>
    </style:style>
    <style:style style:name="P6" style:family="paragraph" style:parent-style-name="Standard" style:list-style-name="LS5">
      <style:paragraph-properties fo:margin-top="0cm" fo:margin-bottom="0cm" fo:line-height="100%" fo:break-before="auto" fo:break-after="auto" style:writing-mode="lr-tb"/>
      <style:text-properties style:font-name="Arial" fo:language="fr" fo:country="FR"/>
    </style:style>
    <style:style style:name="P7" style:family="paragraph" style:parent-style-name="Standard" style:list-style-name="LS6">
      <style:paragraph-properties fo:margin-top="0cm" fo:margin-bottom="0cm" fo:line-height="100%" fo:break-before="auto" fo:break-after="auto" style:writing-mode="lr-tb"/>
      <style:text-properties style:font-name="Arial" fo:language="fr" fo:country="FR"/>
    </style:style>
    <style:style style:name="P8" style:family="paragraph" style:parent-style-name="Standard">
      <style:paragraph-properties fo:line-height="100%" fo:break-before="auto" fo:break-after="auto" style:writing-mode="lr-tb"/>
      <style:text-properties style:font-name="Arial" fo:language="fr" fo:country="FR"/>
    </style:style>
    <style:style style:name="P9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Arial" fo:language="fr" fo:country="FR"/>
    </style:style>
    <style:style style:name="P10" style:family="paragraph" style:parent-style-name="Standard">
      <style:paragraph-properties fo:line-height="100%" fo:break-before="auto" fo:break-after="auto" style:writing-mode="lr-tb"/>
      <style:text-properties fo:color="#330099" style:font-name="Aria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00%" fo:break-before="auto" fo:break-after="auto" style:writing-mode="lr-tb"/>
      <style:text-properties fo:color="#c27ba0" style:font-name="Arial" fo:language="fr" fo:country="FR"/>
    </style:style>
    <style:style style:name="P12" style:family="paragraph" style:parent-style-name="Standard">
      <style:paragraph-properties fo:line-height="100%" fo:break-before="auto" fo:break-after="auto" style:writing-mode="lr-tb"/>
      <style:text-properties fo:color="#a64d79" style:font-name="Arial" fo:language="fr" fo:country="FR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style:font-name="Arial" fo:language="fr" fo:country="FR"/>
    </style:style>
    <style:style style:name="P14" style:family="paragraph" style:parent-style-name="Standard">
      <style:paragraph-properties fo:line-height="100%" style:writing-mode="lr-tb"/>
      <style:text-properties style:font-name="Arial" fo:language="fr" fo:country="FR"/>
    </style:style>
    <style:style style:name="P15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  <style:text-properties style:font-name="Arial" fo:language="fr" fo:country="FR"/>
    </style:style>
    <style:style style:name="P16" style:family="paragraph">
      <style:paragraph-properties style:line-height-at-least="0.1cm"/>
    </style:style>
    <style:style style:name="P17" style:family="paragraph">
      <style:paragraph-properties style:line-height-at-least="0.1cm" fo:text-align="center"/>
      <style:text-properties fo:font-size="12pt"/>
    </style:style>
    <style:style style:name="P18" style:family="paragraph">
      <style:paragraph-properties style:line-height-at-least="0.1cm" fo:text-align="center"/>
      <style:text-properties style:font-name="Arial" fo:font-size="12pt"/>
    </style:style>
    <style:style style:name="T1" style:family="text">
      <style:text-properties fo:color="#a64d79"/>
    </style:style>
    <style:style style:name="T2" style:family="text">
      <style:text-properties fo:color="#c27ba0"/>
    </style:style>
    <style:style style:name="T3" style:family="text">
      <style:text-properties fo:color="#c27ba0" fo:font-weight="bold" style:font-weight-asian="bold" style:font-weight-complex="bold"/>
    </style:style>
    <style:style style:name="T4" style:family="text">
      <style:text-properties style:font-name-asian="Trebuchet MS" style:font-name-complex="Trebuchet MS"/>
    </style:style>
    <style:style style:name="T5" style:family="text">
      <style:text-properties fo:font-style="italic" style:font-name-asian="Trebuchet MS" style:font-style-asian="italic" style:font-name-complex="Trebuchet MS" style:font-style-complex="italic"/>
    </style:style>
    <style:style style:name="T6" style:family="text">
      <style:text-properties fo:font-size="12pt"/>
    </style:style>
    <style:style style:name="T7" style:family="text">
      <style:text-properties style:font-name="Arial" fo:font-size="12pt" fo:font-weight="bold" style:font-name-asian="Trebuchet MS2" style:font-weight-asian="bold" style:font-name-complex="Trebuchet MS2" style:font-weight-complex="bold"/>
    </style:style>
    <style:style style:name="T8" style:family="text">
      <style:text-properties style:font-name="Arial" fo:font-size="12pt"/>
    </style:style>
    <style:style style:name="gr1" style:family="graphic">
      <style:graphic-properties svg:stroke-color="#ff00cc" draw:fill="solid" draw:fill-color="#ff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00ff" draw:fill="solid"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RATCH</text:p>
      <text:p text:style-name="P9">- SEQUENCE CLASSE -</text:p>
      <text:p text:style-name="P9"/>
      <text:p text:style-name="P8">A chaque séance, s'assurer que chaque enfant a bien acquis l'objectif recherché. Pour cela chaque séance proposera un modèle à reproduire.</text:p>
      <text:p text:style-name="P8"><draw:ellipse text:anchor-type="paragraph" draw:z-index="0" draw:style-name="gr1" draw:text-style-name="P17" svg:width="7.063cm" svg:height="0.78cm" svg:x="-0.046cm" svg:y="0.131cm"><text:p text:style-name="P16"><text:span text:style-name="T6">PLAN d'une SEANCE TYPE  </text:span></text:p></draw:ellipse></text:p>
      <text:p text:style-name="P14"/>
      <text:p text:style-name="P14"/>
      <text:p text:style-name="P8">- Proposer une situation initiale / un scénario à reproduire</text:p>
      <text:p text:style-name="P8"><text:span text:style-name="T1">- </text:span><text:span text:style-name="T1">faire</text:span><text:span text:style-name="T1"> </text:span><text:span text:style-name="T1">analyser</text:span><text:span text:style-name="T1"> </text:span><text:span text:style-name="T1">le</text:span><text:span text:style-name="T1"> </text:span><text:span text:style-name="T1">scéna</text:span><text:span text:style-name="T1">rio</text:span><text:span text:style-name="T1"> </text:span><text:span text:style-name="T1">par</text:span><text:span text:style-name="T1"> </text:span><text:span text:style-name="T1">les</text:span><text:span text:style-name="T1"> </text:span><text:span text:style-name="T1">élèves</text:span><text:span text:style-name="T1"> (</text:span><text:span text:style-name="T1">dire</text:span><text:span text:style-name="T1"> </text:span><text:span text:style-name="T1">ce</text:span><text:span text:style-name="T1"> </text:span><text:span text:style-name="T1">qui</text:span><text:span text:style-name="T1"> </text:span><text:span text:style-name="T1">se</text:span><text:span text:style-name="T1"> </text:span><text:span text:style-name="T1">passe</text:span><text:span text:style-name="T1"> : </text:span><text:span text:style-name="T1">lutins</text:span><text:span text:style-name="T1">, </text:span><text:span text:style-name="T1">actions</text:span><text:span text:style-name="T1">, </text:span><text:span text:style-name="T1">arrière</text:span><text:span text:style-name="T1">-</text:span><text:span text:style-name="T1">plan</text:span><text:span text:style-name="T1">) </text:span><text:span text:style-name="T1">et</text:span><text:span text:style-name="T1"> </text:span><text:span text:style-name="T1">en</text:span><text:span text:style-name="T1"> </text:span><text:span text:style-name="T1">garder</text:span><text:span text:style-name="T1"> </text:span><text:span text:style-name="T1">la</text:span><text:span text:style-name="T1"> </text:span><text:span text:style-name="T1">trace</text:span><text:span text:style-name="T1"> (</text:span><text:span text:style-name="T1">Enseignant</text:span><text:span text:style-name="T1">)</text:span></text:p>
      <text:p text:style-name="P8">- Phase de recherche par les élèves</text:p>
      <text:p text:style-name="P8">- Validation des propositions / Bilan</text:p>
      <text:p text:style-name="P8">- Création : mettre en scène - modifier les modèles- pour permettre aux élèves de tester les blocs, les fonctions introduites au cours de la séance. Les élèves pourront changer les lutins, les arrières plans...</text:p>
      <text:p text:style-name="P14"/>
      <text:p text:style-name="P14"/>
      <text:p text:style-name="P14"><draw:ellipse text:anchor-type="paragraph" draw:z-index="1" draw:style-name="gr1" draw:text-style-name="P17" svg:width="7.063cm" svg:height="0.78cm" svg:x="0.064cm" svg:y="0.026cm"><text:p text:style-name="P16"><text:span text:style-name="T6">LA SEQUENCE </text:span></text:p></draw:ellipse></text:p>
      <text:p text:style-name="P14"/>
      <text:p text:style-name="P8"><draw:rect text:anchor-type="paragraph" draw:z-index="2" draw:style-name="gr2" draw:text-style-name="P18" svg:width="18.005cm" svg:height="0.602cm" svg:x="0.044cm" svg:y="0.328cm"><text:p text:style-name="P16"><text:span text:style-name="T7">Etape 1  :</text:span><text:span text:style-name="T8"> Découvrir les fonctions principales de Scratch et son environnement</text:span></text:p></draw:rect></text:p>
      <text:p text:style-name="P8"/>
      <text:p text:style-name="P8"/>
      <text:p text:style-name="P10">Séance 1 : Déplacer un lutin avec un arrière-plan</text:p>
      <text:p text:style-name="P8">Le scénario à reproduire : Voiture qui avance sur fond de ville.</text:p>
      <text:p text:style-name="P8"><text:span text:style-name="T1">- </text:span><text:span text:style-name="T1">faire</text:span><text:span text:style-name="T1"> </text:span><text:span text:style-name="T1">analyser</text:span><text:span text:style-name="T1"> </text:span><text:span text:style-name="T1">le</text:span><text:span text:style-name="T1"> </text:span><text:span text:style-name="T1">scénario</text:span><text:span text:style-name="T1"> </text:span><text:span text:style-name="T1">par</text:span><text:span text:style-name="T1"> </text:span><text:span text:style-name="T1">les</text:span><text:span text:style-name="T1"> </text:span><text:span text:style-name="T1">élèves</text:span><text:span text:style-name="T1"> (</text:span><text:span text:style-name="T1">trace</text:span><text:span text:style-name="T1"> </text:span><text:span text:style-name="T1">écrite</text:span><text:span text:style-name="T1">)</text:span></text:p>
      <text:p text:style-name="P8">Situation initiale : <text:span text:style-name="T1">Prise</text:span><text:span text:style-name="T1"> </text:span><text:span text:style-name="T1">en</text:span><text:span text:style-name="T1"> </text:span><text:span text:style-name="T1">main</text:span><text:span text:style-name="T1"> </text:span><text:span text:style-name="T1">du</text:span><text:span text:style-name="T1"> </text:span><text:span text:style-name="T1">logiciel</text:span><text:span text:style-name="T1"> </text:span><text:span text:style-name="T1">(</text:span><text:span text:style-name="T1">montrer</text:span><text:span text:style-name="T1"> </text:span><text:span text:style-name="T1">et</text:span><text:span text:style-name="T1"> </text:span><text:span text:style-name="T1">nommer</text:span><text:span text:style-name="T1"> </text:span><text:span text:style-name="T1">en</text:span><text:span text:style-name="T1"> </text:span><text:span text:style-name="T1">faisant</text:span><text:span text:style-name="T1"> &gt; </text:span><text:span text:style-name="T1">fichier</text:span><text:span text:style-name="T1"> </text:span><text:span text:style-name="T1">déroulé</text:span><text:span text:style-name="T1">)</text:span></text:p>
      <text:p text:style-name="P8">Voiture qui avance sur fond de ville.</text:p>
      <text:list xml:id="list7755202301720136108" text:style-name="LS1">
        <text:list-item>
          <text:p text:style-name="P2">les différentes parties de l'écran</text:p>
        </text:list-item>
        <text:list-item>
          <text:p text:style-name="P2">les lutins (ajouter/supprimer)</text:p>
        </text:list-item>
        <text:list-item>
          <text:p text:style-name="P2">l'arrière-plan</text:p>
        </text:list-item>
        <text:list-item>
          <text:p text:style-name="P2">événements (drapeau)</text:p>
        </text:list-item>
        <text:list-item>
          <text:p text:style-name="P2">mouvement : avancer (+ changer la vitesse de déplacement)</text:p>
        </text:list-item>
        <text:list-item>
          <text:p text:style-name="P2"><text:span text:style-name="T2">boucle</text:span><text:span text:style-name="T2"> “</text:span><text:span text:style-name="T2">répéter</text:span><text:span text:style-name="T2"> </text:span><text:span text:style-name="T2">x</text:span><text:span text:style-name="T2"> </text:span><text:span text:style-name="T2">fois</text:span><text:span text:style-name="T2">”</text:span></text:p>
        </text:list-item>
      </text:list>
      <text:p text:style-name="P8"><text:span text:style-name="T2">phase</text:span><text:span text:style-name="T2"> </text:span><text:span text:style-name="T2">de</text:span><text:span text:style-name="T2"> </text:span><text:span text:style-name="T2">recherche</text:span><text:span text:style-name="T2"> : </text:span><text:span text:style-name="T2">notion</text:span><text:span text:style-name="T2"> </text:span><text:span text:style-name="T2">de</text:span><text:span text:style-name="T2"> </text:span><text:span text:style-name="T2">déclencheur</text:span><text:span text:style-name="T2">/</text:span><text:span text:style-name="T2">mouvement</text:span><text:span text:style-name="T2">/</text:span><text:span text:style-name="T2">boucle</text:span><text:span text:style-name="T2"> </text:span><text:span text:style-name="T2">simple</text:span></text:p>
      <text:p text:style-name="P8"><text:span text:style-name="T2">- </text:span><text:span text:style-name="T2">Validation</text:span><text:span text:style-name="T2"> </text:span><text:span text:style-name="T2">des</text:span><text:span text:style-name="T2"> </text:span><text:span text:style-name="T2">propositions</text:span><text:span text:style-name="T2"> </text:span></text:p>
      <text:p text:style-name="P8"><text:span text:style-name="T2">- </text:span><text:span text:style-name="T2">Création</text:span><text:span text:style-name="T2">  : </text:span><text:span text:style-name="T2">en</text:span><text:span text:style-name="T2"> </text:span><text:span text:style-name="T2">fonction</text:span><text:span text:style-name="T2"> </text:span><text:span text:style-name="T2">du</text:span><text:span text:style-name="T2"> </text:span><text:span text:style-name="T2">temps</text:span><text:span text:style-name="T2"> </text:span><text:span text:style-name="T2">passé</text:span><text:span text:style-name="T2"> </text:span><text:span text:style-name="T2">sur</text:span><text:span text:style-name="T2"> </text:span><text:span text:style-name="T2">la</text:span><text:span text:style-name="T2"> </text:span><text:span text:style-name="T2">séance</text:span></text:p>
      <text:p text:style-name="P8"><text:span text:style-name="T2">- </text:span><text:span text:style-name="T2">Bilan</text:span><text:span text:style-name="T2"> </text:span><text:span text:style-name="T2">et</text:span><text:span text:style-name="T2"> </text:span><text:span text:style-name="T2">perspective</text:span><text:span text:style-name="T2"> </text:span><text:span text:style-name="T2">pour</text:span><text:span text:style-name="T2"> </text:span><text:span text:style-name="T2">la</text:span><text:span text:style-name="T2"> </text:span><text:span text:style-name="T2">séance</text:span><text:span text:style-name="T2"> </text:span><text:span text:style-name="T2">suivante</text:span></text:p>
      <text:p text:style-name="P11"/>
      <text:p text:style-name="P11"/>
      <text:p text:style-name="P1">Séance 2 : Modifier l'apparence d'un lutin</text:p>
      <text:p text:style-name="P8">Le scénario à reproduire : <text:span text:style-name="T2">Le</text:span><text:span text:style-name="T2"> </text:span><text:span text:style-name="T2">crabe</text:span><text:span text:style-name="T2"> </text:span><text:span text:style-name="T2">change</text:span><text:span text:style-name="T2"> </text:span><text:span text:style-name="T2">d</text:span><text:span text:style-name="T2">’</text:span><text:span text:style-name="T2">apparence</text:span><text:span text:style-name="T2"> </text:span><text:span text:style-name="T2">en</text:span><text:span text:style-name="T2"> </text:span><text:span text:style-name="T2">fonction</text:span><text:span text:style-name="T2"> </text:span><text:span text:style-name="T2">des</text:span><text:span text:style-name="T2"> </text:span><text:span text:style-name="T2">déclencheurs</text:span><text:span text:style-name="T2"> <text:s/>(</text:span><text:span text:style-name="T2">couleur</text:span><text:span text:style-name="T2">,</text:span><text:span text:style-name="T2">taille</text:span><text:span text:style-name="T2">) + </text:span><text:span text:style-name="T2">parole</text:span><text:span text:style-name="T2">.</text:span></text:p>
      <text:p text:style-name="P8"><text:span text:style-name="T1">- </text:span><text:span text:style-name="T1">faire</text:span><text:span text:style-name="T1"> </text:span><text:span text:style-name="T1">analyser</text:span><text:span text:style-name="T1"> </text:span><text:span text:style-name="T1">le</text:span><text:span text:style-name="T1"> </text:span><text:span text:style-name="T1">scénario</text:span><text:span text:style-name="T1"> </text:span><text:span text:style-name="T1">par</text:span><text:span text:style-name="T1"> </text:span><text:span text:style-name="T1">les</text:span><text:span text:style-name="T1"> </text:span><text:span text:style-name="T1">élèves</text:span><text:span text:style-name="T1"> </text:span></text:p>
      <text:p text:style-name="P8">Situation initiale : Modifier l'apparence du lutin «crabe ».</text:p>
      <text:list xml:id="list8798259324695927350" text:style-name="LS2">
        <text:list-item>
          <text:p text:style-name="P3">utiliser les différents blocs dans  apparence :</text:p>
          <text:list>
            <text:list-item>
              <text:p text:style-name="P3"><text:span text:style-name="T4">modifier</text:span><text:span text:style-name="T4"> </text:span><text:span text:style-name="T4">la</text:span><text:span text:style-name="T4"> </text:span><text:span text:style-name="T4">couleur</text:span></text:p>
            </text:list-item>
            <text:list-item>
              <text:p text:style-name="P3"><text:span text:style-name="T4">le</text:span><text:span text:style-name="T4"> </text:span><text:span text:style-name="T4">faire</text:span><text:span text:style-name="T4"> </text:span><text:span text:style-name="T4">parler</text:span></text:p>
            </text:list-item>
            <text:list-item>
              <text:p text:style-name="P3"><text:span text:style-name="T4">modifier</text:span><text:span text:style-name="T4"> </text:span><text:span text:style-name="T4">la</text:span><text:span text:style-name="T4"> </text:span><text:span text:style-name="T4">taille</text:span></text:p>
            </text:list-item>
          </text:list>
        </text:list-item>
        <text:list-item>
          <text:p text:style-name="P3">utiliser les blocs des commandes « événement » autre que drapeau</text:p>
        </text:list-item>
      </text:list>
      <text:p text:style-name="P8"><text:span text:style-name="T2">phase</text:span><text:span text:style-name="T2"> </text:span><text:span text:style-name="T2">de</text:span><text:span text:style-name="T2"> </text:span><text:span text:style-name="T2">recherche</text:span><text:span text:style-name="T2"> : </text:span><text:span text:style-name="T2">trouver</text:span><text:span text:style-name="T2"> </text:span><text:span text:style-name="T2">d</text:span><text:span text:style-name="T2">’</text:span><text:span text:style-name="T2">autres</text:span><text:span text:style-name="T2"> </text:span><text:span text:style-name="T2">déclencheurs</text:span><text:span text:style-name="T2"> </text:span><text:span text:style-name="T2">que</text:span><text:span text:style-name="T2"> </text:span><text:span text:style-name="T2">le</text:span><text:span text:style-name="T2"> </text:span><text:span text:style-name="T2">drapeau</text:span></text:p>
      <text:p text:style-name="P8"><text:span text:style-name="T2">- </text:span><text:span text:style-name="T2">Validation</text:span><text:span text:style-name="T2"> </text:span><text:span text:style-name="T2">des</text:span><text:span text:style-name="T2"> </text:span><text:span text:style-name="T2">propositions</text:span><text:span text:style-name="T2"> </text:span></text:p>
      <text:p text:style-name="P8"><text:span text:style-name="T2">- </text:span><text:span text:style-name="T2">Création</text:span><text:span text:style-name="T2">  : </text:span><text:span text:style-name="T2">choix</text:span><text:span text:style-name="T2"> </text:span><text:span text:style-name="T2">d</text:span><text:span text:style-name="T2">’</text:span><text:span text:style-name="T2">un</text:span><text:span text:style-name="T2"> </text:span><text:span text:style-name="T2">autre</text:span><text:span text:style-name="T2"> </text:span><text:span text:style-name="T2">personnage</text:span><text:span text:style-name="T2"> (</text:span><text:span text:style-name="T2">vérifier</text:span><text:span text:style-name="T2"> </text:span><text:span text:style-name="T2">qu</text:span><text:span text:style-name="T2">’</text:span><text:span text:style-name="T2">il</text:span><text:span text:style-name="T2"> </text:span><text:span text:style-name="T2">puisse</text:span><text:span text:style-name="T2"> </text:span><text:span text:style-name="T2">changer</text:span><text:span text:style-name="T2"> </text:span><text:span text:style-name="T2">de</text:span><text:span text:style-name="T2"> </text:span><text:span text:style-name="T2">couleur</text:span><text:span text:style-name="T2">)</text:span></text:p>
      <text:p text:style-name="P8"><text:span text:style-name="T2">- </text:span><text:span text:style-name="T2">Bilan</text:span><text:span text:style-name="T2"> </text:span><text:span text:style-name="T2">et</text:span><text:span text:style-name="T2"> </text:span><text:span text:style-name="T2">perspective</text:span><text:span text:style-name="T2"> </text:span><text:span text:style-name="T2">pour</text:span><text:span text:style-name="T2"> </text:span><text:span text:style-name="T2">la</text:span><text:span text:style-name="T2"> </text:span><text:span text:style-name="T2">séance</text:span><text:span text:style-name="T2"> </text:span><text:span text:style-name="T2">suivante</text:span></text:p>
      <text:p text:style-name="P11"/>
      <text:p text:style-name="P8"/>
      <text:p text:style-name="P15"><text:soft-page-break/></text:p>
      <text:p text:style-name="P8"/>
      <text:p text:style-name="P1">Séance 3 : Introduire un lutin supplémentaire et distinguer les scripts liés à chaque lutin </text:p>
      <text:p text:style-name="P8">par la <text:span text:style-name="T5">sc</text:span><text:span text:style-name="T5">énarisation</text:span><text:span text:style-name="T5"> </text:span><text:span text:style-name="T5">des</text:span><text:span text:style-name="T5"> </text:span><text:span text:style-name="T5">fonctions</text:span><text:span text:style-name="T5"> </text:span><text:span text:style-name="T5">utilisées</text:span><text:span text:style-name="T5"> </text:span><text:span text:style-name="T5">à</text:span><text:span text:style-name="T5"> </text:span><text:span text:style-name="T5">la</text:span><text:span text:style-name="T5"> </text:span><text:span text:style-name="T5">séance</text:span><text:span text:style-name="T5"> 2</text:span></text:p>
      <text:p text:style-name="P8">Situation initiale : </text:p>
      <text:p text:style-name="P8">Scratch se déplace pour dire bonjour à un autre lutin , celui-ci change de couleur</text:p>
      <text:list xml:id="list9108920277476925416" text:style-name="LS3">
        <text:list-item>
          <text:p text:style-name="P4">anticiper un scénario</text:p>
        </text:list-item>
        <text:list-item>
          <text:p text:style-name="P4">utiliser les blocs déjà abordés</text:p>
        </text:list-item>
      </text:list>
      <text:p text:style-name="P8"><text:span text:style-name="T1">- </text:span><text:span text:style-name="T1">faire</text:span><text:span text:style-name="T1"> </text:span><text:span text:style-name="T1">analyser</text:span><text:span text:style-name="T1"> </text:span><text:span text:style-name="T1">le</text:span><text:span text:style-name="T1"> </text:span><text:span text:style-name="T1">scénario</text:span><text:span text:style-name="T1"> </text:span><text:span text:style-name="T1">par</text:span><text:span text:style-name="T1"> </text:span><text:span text:style-name="T1">les</text:span><text:span text:style-name="T1"> </text:span><text:span text:style-name="T1">élèves</text:span><text:span text:style-name="T1"> (</text:span><text:span text:style-name="T1">trace</text:span><text:span text:style-name="T1"> </text:span><text:span text:style-name="T1">écrite</text:span><text:span text:style-name="T1">)</text:span></text:p>
      <text:p text:style-name="P8"><text:span text:style-name="T2">phase</text:span><text:span text:style-name="T2"> </text:span><text:span text:style-name="T2">de</text:span><text:span text:style-name="T2"> </text:span><text:span text:style-name="T2">recherche</text:span><text:span text:style-name="T2"> : </text:span><text:span text:style-name="T2">trouver</text:span><text:span text:style-name="T2"> </text:span><text:span text:style-name="T2">les</text:span><text:span text:style-name="T2"> </text:span><text:span text:style-name="T2">scripts</text:span><text:span text:style-name="T2"> </text:span><text:span text:style-name="T2">et</text:span><text:span text:style-name="T2"> </text:span><text:span text:style-name="T2">les</text:span><text:span text:style-name="T2"> </text:span><text:span text:style-name="T2">attribuer</text:span><text:span text:style-name="T2"> </text:span><text:span text:style-name="T2">au</text:span><text:span text:style-name="T2"> </text:span><text:span text:style-name="T2">bon</text:span><text:span text:style-name="T2"> </text:span><text:span text:style-name="T2">lutin</text:span><text:span text:style-name="T2">, </text:span><text:span text:style-name="T2">amener</text:span><text:span text:style-name="T2"> </text:span><text:span text:style-name="T2">à</text:span><text:span text:style-name="T2"> </text:span><text:span text:style-name="T2">introduire</text:span><text:span text:style-name="T2"> </text:span><text:span text:style-name="T2">un</text:span><text:span text:style-name="T2"> </text:span><text:span text:style-name="T2">déclencheur</text:span><text:span text:style-name="T2"> </text:span><text:span text:style-name="T2">par</text:span><text:span text:style-name="T2"> </text:span><text:span text:style-name="T2">lutin</text:span><text:span text:style-name="T2"> </text:span></text:p>
      <text:p text:style-name="P8"><text:span text:style-name="T2">- </text:span><text:span text:style-name="T2">Validation</text:span><text:span text:style-name="T2"> </text:span><text:span text:style-name="T2">des</text:span><text:span text:style-name="T2"> </text:span><text:span text:style-name="T2">propositions</text:span><text:span text:style-name="T2"> </text:span></text:p>
      <text:p text:style-name="P8"><text:span text:style-name="T2">- </text:span><text:span text:style-name="T2">Création</text:span><text:span text:style-name="T2">  : </text:span><text:span text:style-name="T2">choix</text:span><text:span text:style-name="T2"> </text:span><text:span text:style-name="T2">d</text:span><text:span text:style-name="T2">’</text:span><text:span text:style-name="T2">un</text:span><text:span text:style-name="T2"> </text:span><text:span text:style-name="T2">troisième</text:span><text:span text:style-name="T2"> </text:span><text:span text:style-name="T2">personnage</text:span><text:span text:style-name="T2"> (</text:span><text:span text:style-name="T2">vérifier</text:span><text:span text:style-name="T2"> </text:span><text:span text:style-name="T2">qu</text:span><text:span text:style-name="T2">’</text:span><text:span text:style-name="T2">il</text:span><text:span text:style-name="T2"> </text:span><text:span text:style-name="T2">puisse</text:span><text:span text:style-name="T2"> </text:span><text:span text:style-name="T2">changer</text:span><text:span text:style-name="T2"> </text:span><text:span text:style-name="T2">de</text:span><text:span text:style-name="T2"> </text:span><text:span text:style-name="T2">couleur</text:span><text:span text:style-name="T2">)</text:span></text:p>
      <text:p text:style-name="P8"><text:span text:style-name="T2">- </text:span><text:span text:style-name="T2">Bilan</text:span><text:span text:style-name="T2"> </text:span><text:span text:style-name="T2">et</text:span><text:span text:style-name="T2"> </text:span><text:span text:style-name="T2">perspective</text:span><text:span text:style-name="T2"> </text:span><text:span text:style-name="T2">pour</text:span><text:span text:style-name="T2"> </text:span><text:span text:style-name="T2">la</text:span><text:span text:style-name="T2"> </text:span><text:span text:style-name="T2">séance</text:span><text:span text:style-name="T2"> </text:span><text:span text:style-name="T2">suivante</text:span><text:span text:style-name="T2"> </text:span></text:p>
      <text:p text:style-name="P8"><text:span text:style-name="T3">Montrer</text:span><text:span text:style-name="T3"> 2 </text:span><text:span text:style-name="T3">projets</text:span><text:span text:style-name="T3"> </text:span><text:span text:style-name="T3">possibles</text:span><text:span text:style-name="T3"> </text:span><text:span text:style-name="T2">soit</text:span><text:span text:style-name="T2"> </text:span><text:span text:style-name="T2">une</text:span><text:span text:style-name="T2"> </text:span><text:span text:style-name="T2">carte</text:span><text:span text:style-name="T2"> </text:span><text:span text:style-name="T2">animée</text:span><text:span text:style-name="T2"> </text:span><text:span text:style-name="T2">pour</text:span><text:span text:style-name="T2"> </text:span><text:span text:style-name="T2">annoncer</text:span><text:span text:style-name="T2"> </text:span><text:span text:style-name="T2">un</text:span><text:span text:style-name="T2"> </text:span><text:span text:style-name="T2">évènement</text:span><text:span text:style-name="T2"> </text:span><text:span text:style-name="T2">par</text:span><text:span text:style-name="T2"> </text:span><text:span text:style-name="T2">exemple</text:span><text:span text:style-name="T2"> </text:span><text:span text:style-name="T2">ou</text:span><text:span text:style-name="T2"> </text:span><text:span text:style-name="T2">la</text:span><text:span text:style-name="T2"> </text:span><text:span text:style-name="T2">réalisation</text:span><text:span text:style-name="T2"> </text:span><text:span text:style-name="T2">d</text:span><text:span text:style-name="T2">’</text:span><text:span text:style-name="T2">un</text:span><text:span text:style-name="T2"> </text:span><text:span text:style-name="T2">jeu</text:span><text:span text:style-name="T2">. </text:span><text:span text:style-name="T2">Choisir</text:span><text:span text:style-name="T2"> </text:span><text:span text:style-name="T2">avec</text:span><text:span text:style-name="T2"> </text:span><text:span text:style-name="T2">l</text:span><text:span text:style-name="T2">’</text:span><text:span text:style-name="T2">enseignant</text:span><text:span text:style-name="T2"> </text:span><text:span text:style-name="T2">et</text:span><text:span text:style-name="T2"> </text:span><text:span text:style-name="T2">les</text:span><text:span text:style-name="T2"> </text:span><text:span text:style-name="T2">élèves</text:span><text:span text:style-name="T2"> </text:span><text:span text:style-name="T2">une</text:span><text:span text:style-name="T2"> </text:span><text:span text:style-name="T2">des</text:span><text:span text:style-name="T2"> </text:span><text:span text:style-name="T2">deux</text:span><text:span text:style-name="T2"> </text:span><text:span text:style-name="T2">orientations</text:span><text:span text:style-name="T2">. </text:span></text:p>
      <text:p text:style-name="P8"><draw:rect text:anchor-type="paragraph" draw:z-index="3" draw:style-name="gr2" draw:text-style-name="P17" svg:width="18.005cm" svg:height="0.602cm" svg:x="0.044cm" svg:y="0.427cm"><text:p text:style-name="P16"><text:span text:style-name="T8"/></text:p><text:p text:style-name="P16"><text:span text:style-name="T7">Etape 2  :</text:span><text:span text:style-name="T8"> Mettre en place un projet, plusieurs propositions</text:span></text:p><text:p text:style-name="P16"><text:span text:style-name="T8"/></text:p></draw:rect></text:p>
      <text:p text:style-name="P8"/>
      <text:p text:style-name="P8"/>
      <text:list xml:id="list3714972554131307352" text:style-name="LS4">
        <text:list-item>
          <text:p text:style-name="P5"><text:span text:style-name="T2">le</text:span><text:span text:style-name="T2"> </text:span><text:span text:style-name="T2">scénario</text:span><text:span text:style-name="T2"> </text:span><text:span text:style-name="T2">mystère</text:span><text:span text:style-name="T2"> </text:span><text:span text:style-name="T2">en</text:span><text:span text:style-name="T2"> </text:span><text:span text:style-name="T2">fonction</text:span><text:span text:style-name="T2"> </text:span><text:span text:style-name="T2">du</text:span><text:span text:style-name="T2"> </text:span><text:span text:style-name="T2">choix</text:span><text:span text:style-name="T2"> :</text:span></text:p>
        </text:list-item>
        <text:list-item>
          <text:p text:style-name="P5"><text:span text:style-name="T2">jeu</text:span><text:span text:style-name="T2"> (</text:span><text:span text:style-name="T2">introduire</text:span><text:span text:style-name="T2"> </text:span><text:span text:style-name="T2">les</text:span><text:span text:style-name="T2"> </text:span><text:span text:style-name="T2">touches</text:span><text:span text:style-name="T2"> </text:span><text:span text:style-name="T2">de</text:span><text:span text:style-name="T2"> </text:span><text:span text:style-name="T2">déplacement</text:span><text:span text:style-name="T2"> </text:span><text:span text:style-name="T2">utilisateur</text:span><text:span text:style-name="T2">)</text:span></text:p>
        </text:list-item>
        <text:list-item>
          <text:p text:style-name="P5"><text:span text:style-name="T2">carte</text:span><text:span text:style-name="T2"> </text:span><text:span text:style-name="T2">animée</text:span><text:span text:style-name="T2"> </text:span><text:span text:style-name="T2">pour</text:span><text:span text:style-name="T2"> </text:span><text:span text:style-name="T2">annoncer</text:span><text:span text:style-name="T2"> </text:span><text:span text:style-name="T2">un</text:span><text:span text:style-name="T2"> </text:span><text:span text:style-name="T2">évènement</text:span></text:p>
        </text:list-item>
      </text:list>
      <text:p text:style-name="P11"/>
      <text:p text:style-name="P12">----------</text:p>
      <text:p text:style-name="P8">(jeu du chat et de la souris)</text:p>
      <text:p text:style-name="P8">Séance 1 : Déplacer un lutin à l'aide des flèches du clavier / Assembler plusieurs blocs.</text:p>
      <text:p text:style-name="P8">Situation initiale : Le lutin « souris » se déplace à l'aide des flèches du clavier.</text:p>
      <text:list xml:id="list7671372765890411114" text:style-name="LS5">
        <text:list-item>
          <text:p text:style-name="P6">ordonner les commandes</text:p>
        </text:list-item>
      </text:list>
      <text:list xml:id="list1536113520971365136" text:style-name="LS6">
        <text:list-item>
          <text:p text:style-name="P7">utiliser un événement pour exécuter le programme</text:p>
        </text:list-item>
        <text:list-item>
          <text:p text:style-name="P7">utiliser la fonction « s'orienter à ... »</text:p>
        </text:list-item>
        <text:list-item>
          <text:p text:style-name="P7">assembler plusieurs blocs</text:p>
        </text:list-item>
        <text:list-item>
          <text:p text:style-name="P7">s'entraîner à utiliser les flèches pour déplacer le lutin dans un arrière-plan (urban2)</text:p>
        </text:list-item>
      </text:list>
      <text:p text:style-name="P8">Séance 2 :</text:p>
      <text:p text:style-name="P8">…./.... à suivre !</text:p>
      <text:p text:style-name="P8"/>
      <text:p text:style-name="P8">Etape 3 :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rebuchet MS" svg:font-family="'Trebuchet MS'"/>
    <style:font-face style:name="Verdana" svg:font-family="Verdana"/>
    <style:font-face style:name="Trebuchet MS2" svg:font-family="'Trebuchet MS'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fo:keep-with-next="always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fo:keep-with-next="always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1Level1" text:bullet-char="•">
        <style:list-level-properties text:space-before="1.905cm"/>
        <style:text-properties style:font-name="Verdana1"/>
      </text:list-level-style-bullet>
      <text:list-level-style-bullet text:level="3" text:style-name="List1Level2" text:bullet-char="•">
        <style:list-level-properties text:space-before="3.493cm"/>
        <style:text-properties style:font-name="Verdana1"/>
      </text:list-level-style-bullet>
      <text:list-level-style-bullet text:level="4" text:style-name="List1Level3" text:bullet-char="•">
        <style:list-level-properties text:space-before="4.445cm"/>
        <style:text-properties style:font-name="Verdana1"/>
      </text:list-level-style-bullet>
      <text:list-level-style-bullet text:level="5" text:style-name="List1Level4" text:bullet-char="•">
        <style:list-level-properties text:space-before="5.715cm"/>
        <style:text-properties style:font-name="Verdana1"/>
      </text:list-level-style-bullet>
      <text:list-level-style-bullet text:level="6" text:style-name="List1Level5" text:bullet-char="•">
        <style:list-level-properties text:space-before="7.303cm"/>
        <style:text-properties style:font-name="Verdana1"/>
      </text:list-level-style-bullet>
      <text:list-level-style-bullet text:level="7" text:style-name="List1Level6" text:bullet-char="•">
        <style:list-level-properties text:space-before="8.255cm"/>
        <style:text-properties style:font-name="Verdana1"/>
      </text:list-level-style-bullet>
      <text:list-level-style-bullet text:level="8" text:style-name="List1Level7" text:bullet-char="•">
        <style:list-level-properties text:space-before="9.525cm"/>
        <style:text-properties style:font-name="Verdana1"/>
      </text:list-level-style-bullet>
      <text:list-level-style-bullet text:level="9" text:style-name="List1Level8" text:bullet-char="•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2Level1" text:bullet-char="✔">
        <style:list-level-properties text:space-before="1.905cm"/>
        <style:text-properties style:font-name="Verdana1"/>
      </text:list-level-style-bullet>
      <text:list-level-style-bullet text:level="3" text:style-name="List2Level2" text:bullet-char="•">
        <style:list-level-properties text:space-before="3.493cm"/>
        <style:text-properties style:font-name="Verdana1"/>
      </text:list-level-style-bullet>
      <text:list-level-style-bullet text:level="4" text:style-name="List2Level3" text:bullet-char="•">
        <style:list-level-properties text:space-before="4.445cm"/>
        <style:text-properties style:font-name="Verdana1"/>
      </text:list-level-style-bullet>
      <text:list-level-style-bullet text:level="5" text:style-name="List2Level4" text:bullet-char="•">
        <style:list-level-properties text:space-before="5.715cm"/>
        <style:text-properties style:font-name="Verdana1"/>
      </text:list-level-style-bullet>
      <text:list-level-style-bullet text:level="6" text:style-name="List2Level5" text:bullet-char="•">
        <style:list-level-properties text:space-before="7.303cm"/>
        <style:text-properties style:font-name="Verdana1"/>
      </text:list-level-style-bullet>
      <text:list-level-style-bullet text:level="7" text:style-name="List2Level6" text:bullet-char="•">
        <style:list-level-properties text:space-before="8.255cm"/>
        <style:text-properties style:font-name="Verdana1"/>
      </text:list-level-style-bullet>
      <text:list-level-style-bullet text:level="8" text:style-name="List2Level7" text:bullet-char="•">
        <style:list-level-properties text:space-before="9.525cm"/>
        <style:text-properties style:font-name="Verdana1"/>
      </text:list-level-style-bullet>
      <text:list-level-style-bullet text:level="9" text:style-name="List2Level8" text:bullet-char="•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3Level1" text:bullet-char="•">
        <style:list-level-properties text:space-before="1.905cm"/>
        <style:text-properties style:font-name="Verdana1"/>
      </text:list-level-style-bullet>
      <text:list-level-style-bullet text:level="3" text:style-name="List3Level2" text:bullet-char="•">
        <style:list-level-properties text:space-before="3.493cm"/>
        <style:text-properties style:font-name="Verdana1"/>
      </text:list-level-style-bullet>
      <text:list-level-style-bullet text:level="4" text:style-name="List3Level3" text:bullet-char="•">
        <style:list-level-properties text:space-before="4.445cm"/>
        <style:text-properties style:font-name="Verdana1"/>
      </text:list-level-style-bullet>
      <text:list-level-style-bullet text:level="5" text:style-name="List3Level4" text:bullet-char="•">
        <style:list-level-properties text:space-before="5.715cm"/>
        <style:text-properties style:font-name="Verdana1"/>
      </text:list-level-style-bullet>
      <text:list-level-style-bullet text:level="6" text:style-name="List3Level5" text:bullet-char="•">
        <style:list-level-properties text:space-before="7.303cm"/>
        <style:text-properties style:font-name="Verdana1"/>
      </text:list-level-style-bullet>
      <text:list-level-style-bullet text:level="7" text:style-name="List3Level6" text:bullet-char="•">
        <style:list-level-properties text:space-before="8.255cm"/>
        <style:text-properties style:font-name="Verdana1"/>
      </text:list-level-style-bullet>
      <text:list-level-style-bullet text:level="8" text:style-name="List3Level7" text:bullet-char="•">
        <style:list-level-properties text:space-before="9.525cm"/>
        <style:text-properties style:font-name="Verdana1"/>
      </text:list-level-style-bullet>
      <text:list-level-style-bullet text:level="9" text:style-name="List3Level8" text:bullet-char="•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5Level1" text:bullet-char="•">
        <style:list-level-properties text:space-before="1.905cm"/>
        <style:text-properties style:font-name="Verdana1"/>
      </text:list-level-style-bullet>
      <text:list-level-style-bullet text:level="3" text:style-name="List5Level2" text:bullet-char="•">
        <style:list-level-properties text:space-before="3.493cm"/>
        <style:text-properties style:font-name="Verdana1"/>
      </text:list-level-style-bullet>
      <text:list-level-style-bullet text:level="4" text:style-name="List5Level3" text:bullet-char="•">
        <style:list-level-properties text:space-before="4.445cm"/>
        <style:text-properties style:font-name="Verdana1"/>
      </text:list-level-style-bullet>
      <text:list-level-style-bullet text:level="5" text:style-name="List5Level4" text:bullet-char="•">
        <style:list-level-properties text:space-before="5.715cm"/>
        <style:text-properties style:font-name="Verdana1"/>
      </text:list-level-style-bullet>
      <text:list-level-style-bullet text:level="6" text:style-name="List5Level5" text:bullet-char="•">
        <style:list-level-properties text:space-before="7.303cm"/>
        <style:text-properties style:font-name="Verdana1"/>
      </text:list-level-style-bullet>
      <text:list-level-style-bullet text:level="7" text:style-name="List5Level6" text:bullet-char="•">
        <style:list-level-properties text:space-before="8.255cm"/>
        <style:text-properties style:font-name="Verdana1"/>
      </text:list-level-style-bullet>
      <text:list-level-style-bullet text:level="8" text:style-name="List5Level7" text:bullet-char="•">
        <style:list-level-properties text:space-before="9.525cm"/>
        <style:text-properties style:font-name="Verdana1"/>
      </text:list-level-style-bullet>
      <text:list-level-style-bullet text:level="9" text:style-name="List5Level8" text:bullet-char="•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6Level1" text:bullet-char="•">
        <style:list-level-properties text:space-before="1.905cm"/>
        <style:text-properties style:font-name="Verdana1"/>
      </text:list-level-style-bullet>
      <text:list-level-style-bullet text:level="3" text:style-name="List6Level2" text:bullet-char="•">
        <style:list-level-properties text:space-before="3.493cm"/>
        <style:text-properties style:font-name="Verdana1"/>
      </text:list-level-style-bullet>
      <text:list-level-style-bullet text:level="4" text:style-name="List6Level3" text:bullet-char="•">
        <style:list-level-properties text:space-before="4.445cm"/>
        <style:text-properties style:font-name="Verdana1"/>
      </text:list-level-style-bullet>
      <text:list-level-style-bullet text:level="5" text:style-name="List6Level4" text:bullet-char="•">
        <style:list-level-properties text:space-before="5.715cm"/>
        <style:text-properties style:font-name="Verdana1"/>
      </text:list-level-style-bullet>
      <text:list-level-style-bullet text:level="6" text:style-name="List6Level5" text:bullet-char="•">
        <style:list-level-properties text:space-before="7.303cm"/>
        <style:text-properties style:font-name="Verdana1"/>
      </text:list-level-style-bullet>
      <text:list-level-style-bullet text:level="7" text:style-name="List6Level6" text:bullet-char="•">
        <style:list-level-properties text:space-before="8.255cm"/>
        <style:text-properties style:font-name="Verdana1"/>
      </text:list-level-style-bullet>
      <text:list-level-style-bullet text:level="8" text:style-name="List6Level7" text:bullet-char="•">
        <style:list-level-properties text:space-before="9.525cm"/>
        <style:text-properties style:font-name="Verdana1"/>
      </text:list-level-style-bullet>
      <text:list-level-style-bullet text:level="9" text:style-name="List6Level8" text:bullet-char="•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/>
    <meta:initial-creator/>
    <meta:editing-cycles>4</meta:editing-cycles>
    <dc:date>2016-06-16T14:45:30</dc:date>
    <meta:editing-duration>PT5H20M18S</meta:editing-duration>
    <meta:document-statistic meta:table-count="0" meta:image-count="0" meta:object-count="0" meta:page-count="2" meta:paragraph-count="63" meta:word-count="580" meta:character-count="3419"/>
  </office:meta>
</office:document-meta>
</file>